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2.1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Inventari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nventario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UNIVERSIDAD DE LA REPÚBLICA <text:s/>- <text:s/>FACULTAD DE MEDICIN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INVENTARI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DEPARTAMENTO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office:string-value="EQUIPO">
            <text:p>EQUIPO </text:p>
          </table:table-cell>
          <table:table-cell table:style-name="ce3" office:value-type="string" office:string-value="MARCA">
            <text:p>MARCA </text:p>
          </table:table-cell>
          <table:table-cell table:style-name="ce3" office:value-type="string" office:string-value="MODELO">
            <text:p>MODELO </text:p>
          </table:table-cell>
          <table:table-cell table:style-name="ce3" office:value-type="string" office:string-value="N° SERIE">
            <text:p>N° SERIE </text:p>
          </table:table-cell>
          <table:table-cell table:style-name="ce3" office:value-type="string" office:string-value="ANTIGÜEDAD EN EL SERVICIO">
            <text:p>ANTIGÜEDAD EN EL SERVICIO </text:p>
          </table:table-cell>
          <table:table-cell table:style-name="ce3" office:value-type="string" office:string-value="ESTADO DEL BIEN">
            <text:p>ESTADO DEL BIEN </text:p>
          </table:table-cell>
          <table:table-cell table:style-name="ce3" office:value-type="string" office:string-value="PROCEDENCIA ">
            <text:p>PROCEDENCIA <text:s/></text:p>
          </table:table-cell>
          <table:table-cell table:style-name="ce3" office:value-type="string" office:string-value="OBSERVACIONES">
            <text:p>OBSERVACIONES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7"/>
          <table:table-cell table:number-columns-repeated="1016"/>
        </table:table-row>
        <table:table-row table:style-name="ro4" table:number-rows-repeated="20">
          <table:table-cell table:style-name="ce5"/>
          <table:table-cell table:style-name="ce11" table:number-columns-repeated="7"/>
          <table:table-cell table:number-columns-repeated="1016"/>
        </table:table-row>
        <table:table-row table:style-name="ro4" table:number-rows-repeated="2">
          <table:table-cell table:style-name="ce6"/>
          <table:table-cell table:style-name="ce12" table:number-columns-repeated="7"/>
          <table:table-cell table:number-columns-repeated="1016"/>
        </table:table-row>
        <table:table-row table:style-name="ro4">
          <table:table-cell table:style-name="ce7"/>
          <table:table-cell table:style-name="ce13" table:number-columns-repeated="7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Inventario.$A$1" table:cell-range-address="$Inventario.$A$1:.$H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-</number:text>
      <number:number number:decimal-places="0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12:2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ventario" style:display-name="PageStyle_Invent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cion Gastos</meta:initial-creator>
    <meta:creation-date>2007-04-30T17:20:57</meta:creation-date>
    <dc:creator>Contaduria</dc:creator>
    <dc:date>2007-05-17T16:14:06</dc:date>
    <meta:print-date>2007-04-30T17:38:10</meta:print-date>
    <meta:editing-cycles>1</meta:editing-cycles>
    <meta:editing-duration>PT52113H31M44S</meta:editing-duration>
    <meta:document-statistic meta:table-count="1" meta:cell-count="11" meta:object-count="0"/>
    <meta:generator>OpenOffice.org/3.2$Linux OpenOffice.org_project/320m12$Build-9483</meta:generator>
  </office:meta>
</office:document-meta>
</file>